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Основнойшрифтабзаца" style:family="text">
      <style:text-properties style:font-name-asian="Times New Roman"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style:font-style-complex="italic"/>
    </style:style>
    <style:style style:name="P4" style:parent-style-name="Standard" style:family="paragraph">
      <style:paragraph-properties style:text-autospace="none"/>
    </style:style>
    <style:style style:name="T5" style:parent-style-name="Основнойшрифтабзаца" style:family="text">
      <style:text-properties style:font-name-asian="Times New Roman" style:font-name-complex="Times New Roman"/>
    </style:style>
    <style:style style:name="T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/>
    </style:style>
    <style:style style:name="T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/>
    </style:style>
    <style:style style:name="T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5" style:parent-style-name="Standard" style:family="paragraph">
      <style:paragraph-properties style:text-autospace="none"/>
    </style:style>
    <style:style style:name="T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/>
    </style:style>
    <style:style style:name="T1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/>
    </style:style>
    <style:style style:name="T20" style:parent-style-name="Основнойшрифтабзаца" style:family="text">
      <style:text-properties style:font-name-asian="Times New Roman" style:font-name-complex="Times New Roman"/>
    </style:style>
    <style:style style:name="T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/>
    </style:style>
    <style:style style:name="T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5" style:parent-style-name="Standard" style:family="paragraph">
      <style:paragraph-properties style:text-autospace="none"/>
    </style:style>
    <style:style style:name="T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/>
    </style:style>
    <style:style style:name="T29" style:parent-style-name="Основнойшрифтабзаца" style:family="text">
      <style:text-properties style:font-name-asian="Times New Roman" style:font-name-complex="Times New Roman"/>
    </style:style>
    <style:style style:name="T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/>
      <style:text-properties style:font-name-asian="Times New Roman" style:font-name-complex="Times New Roman" fo:language="ru" fo:country="RU"/>
    </style:style>
    <style:style style:name="P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 fo:language="ru" fo:country="RU"/>
    </style:style>
    <style:style style:name="P4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style:text-autospace="none"/>
    </style:style>
    <style:style style:name="T51" style:parent-style-name="Основнойшрифтабзаца" style:family="text">
      <style:text-properties style:font-name-asian="Times New Roman" style:font-name-complex="Times New Roman"/>
    </style:style>
    <style:style style:name="T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/>
    </style:style>
    <style:style style:name="T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/>
    </style:style>
    <style:style style:name="T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4" style:parent-style-name="Standard" style:list-style-name="LFO1" style:family="paragraph">
      <style:paragraph-properties style:text-autospace="none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style:text-autospace="none"/>
    </style:style>
    <style:style style:name="T69" style:parent-style-name="Основнойшрифтабзаца" style:family="text">
      <style:text-properties style:font-name-asian="Times New Roman" style:font-name-complex="Times New Roman"/>
    </style:style>
    <style:style style:name="T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73" style:parent-style-name="Основнойшрифтабзаца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6" style:parent-style-name="Standard" style:family="paragraph">
      <style:paragraph-properties style:text-autospace="none"/>
    </style:style>
    <style:style style:name="T77" style:parent-style-name="Основнойшрифтабзаца" style:family="text">
      <style:text-properties style:font-name-asian="Times New Roman" style:font-name-complex="Times New Roman"/>
    </style:style>
    <style:style style:name="T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82" style:parent-style-name="Основнойшрифтабзаца" style:family="text"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4" style:parent-style-name="Standard" style:family="paragraph">
      <style:paragraph-properties style:text-autospace="none"/>
    </style:style>
    <style:style style:name="T85" style:parent-style-name="Основнойшрифтабзаца" style:family="text">
      <style:text-properties style:font-name-asian="Times New Roman" style:font-name-complex="Times New Roman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89" style:parent-style-name="Основнойшрифтабзаца" style:family="text">
      <style:text-properties style:font-name-asian="Times New Roman" style:font-name-complex="Times New Roman"/>
    </style:style>
    <style:style style:name="T90" style:parent-style-name="Основнойшрифтабзаца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style:text-autospace="none" fo:text-align="center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5" style:parent-style-name="Standard" style:list-style-name="LFO2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1" style:parent-style-name="Standard" style:family="paragraph">
      <style:paragraph-properties style:text-autospace="none"/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С учетом мнения Совета <text:s text:c="60"/></text:span><text:span text:style-name="T3">Утверждаю</text:span></text:p>
      <text:p text:style-name="P4"><text:span text:style-name="T5">трудового коллектива <text:s text:c="41"/></text:span><text:span text:style-name="T6"><text:s text:c="6"/></text:span><text:span text:style-name="T7">Заведующ</text:span><text:span text:style-name="T8">ий</text:span><text:span text:style-name="T9"><text:s/></text:span><text:span text:style-name="T10">МБДОУ</text:span><text:span text:style-name="T11"><text:s/></text:span><text:span text:style-name="T12">«Д</text:span><text:span text:style-name="T13">етский<text:s/></text:span><text:span text:style-name="T14">сад№28» <text:s text:c="24"/></text:span></text:p>
      <text:p text:style-name="P15"><text:span text:style-name="T16">от 20<text:s/></text:span><text:span text:style-name="T17"><text:s/></text:span><text:span text:style-name="T18">августа 2014 г<text:s/></text:span><text:span text:style-name="T19"><text:s text:c="44"/></text:span><text:span text:style-name="T20"><text:s text:c="15"/>__________</text:span><text:span text:style-name="T21">В.Н.Соловьева</text:span><text:span text:style-name="T22"><text:s text:c="53"/></text:span></text:p>
      <text:p text:style-name="P23"><text:span text:style-name="T24">председатель первичного</text:span></text:p>
      <text:p text:style-name="P25"><text:span text:style-name="T26"><text:s/>профсоюзного комитета <text:s/></text:span><text:span text:style-name="T27"><text:s text:c="28"/></text:span><text:span text:style-name="T28"><text:s text:c="22"/></text:span><text:span text:style-name="T29">«20»<text:s/></text:span><text:span text:style-name="T30">августа <text:s/></text:span><text:span text:style-name="T31">2014г.</text:span></text:p>
      <text:p text:style-name="P32">___________О.П.Бондаренко</text:p>
      <text:p text:style-name="P33"><text:s text:c="80"/></text:p>
      <text:p text:style-name="P34"/>
      <text:p text:style-name="P35">Положение о порядке работы</text:p>
      <text:p text:style-name="P36">по предотвращению конфликта интересов и при возникновении конфликта интересов</text:p>
      <text:p text:style-name="P37">педагогического работника при осуществлении им профессиональной деятельности</text:p>
      <text:p text:style-name="P38"><text:span text:style-name="T39">в<text:s/></text:span><text:span text:style-name="T40">МБДОУ</text:span><text:span text:style-name="T41"><text:s/></text:span><text:span text:style-name="T42">«Д</text:span><text:span text:style-name="T43">етский сад №<text:s/></text:span><text:span text:style-name="T44">28» Артёмовский городской округ</text:span></text:p>
      <text:p text:style-name="P45"/>
      <text:p text:style-name="P46"/>
      <text:p text:style-name="P47"/>
      <text:p text:style-name="P48">Общие положения</text:p>
      <text:p text:style-name="P49"/>
      <text:p text:style-name="P50"><text:span text:style-name="T51">1.1.Настоящее положение (далее Положение) определяет порядок работы<text:s/></text:span><text:span text:style-name="T52">МБДОУ</text:span><text:span text:style-name="T53"><text:s/></text:span><text:span text:style-name="T54">«Д</text:span><text:span text:style-name="T55">етский сад №</text:span><text:span text:style-name="T56">28»</text:span><text:span text:style-name="T57"><text:s text:c="2"/>по предотвращению конфликта интересов и при возникновении конфликта</text:span></text:p>
      <text:p text:style-name="P58">интересов педагогического работника при осуществлении им профессиональной деятельности.</text:p>
      <text:p text:style-name="P59">1.2. Положение разработано в соответствии с:</text:p>
      <text:p text:style-name="P60">- законом Российской Федерации от<text:s/>29.12.2012 г. N 273-ФЗ «Об образовании в Российской</text:p>
      <text:p text:style-name="P61">Федерации»;</text:p>
      <text:p text:style-name="P62">- Федеральным законом от 25 декабря 2008 № 273-ФЭ «О противодействии коррупции»;</text:p>
      <text:p text:style-name="P63">- Трудовым кодексом Российской Федерации;</text:p>
      <text:list text:style-name="LFO1" text:continue-numbering="true">
        <text:list-item>
          <text:p text:style-name="P64">иными действующими нормативно-правовыми актами Российской Федерации.</text:p>
        </text:list-item>
      </text:list>
      <text:p text:style-name="P65"/>
      <text:p text:style-name="P66">2.Основные понятия</text:p>
      <text:p text:style-name="P67"/>
      <text:p text:style-name="P68"><text:span text:style-name="T69">2.1</text:span><text:span text:style-name="T70">.<text:s/></text:span><text:span text:style-name="T71">Участники образовательных отношений</text:span><text:span text:style-name="T72"><text:s/></text:span><text:span text:style-name="T73">- воспитанники, родители (законные</text:span></text:p>
      <text:p text:style-name="P74">представители) воспитанников, педагогические работники и их представители, организации,</text:p>
      <text:p text:style-name="P75">осуществляющие образовательную деятельность.</text:p>
      <text:p text:style-name="P76"><text:span text:style-name="T77">2.2</text:span><text:span text:style-name="T78">.<text:s/></text:span><text:span text:style-name="T79">Конфликт интересов пе</text:span><text:span text:style-name="T80">дагогического работника</text:span><text:span text:style-name="T81"><text:s/></text:span><text:span text:style-name="T82">- ситуация, при которой у</text:span></text:p>
      <text:p text:style-name="P83">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<text:s/>надлежащее исполнение педагогическим работником профессиональных обязанностей вследствие противоречия между его личной заинтересованностью и интересами воспитанника, родителей (законных представителей) обучающихся (воспитанников).</text:p>
      <text:p text:style-name="P84"><text:span text:style-name="T85">2.3.<text:s/></text:span><text:span text:style-name="T86">Под личной заинтере</text:span><text:span text:style-name="T87">сованностью педагогического работника</text:span><text:span text:style-name="T88">,<text:s/></text:span><text:span text:style-name="T89">которая влияет или может повлиять на надлежащее исполнение им должностных (служебных) обязанностей, понимается возможность получения педагогическим работником при исполнении должностных (служебных) обязанностей доходо</text:span><text:span text:style-name="T90">в в виде денег, ценностей, иного имущества или услуг имущественного характера, иных имущественных прав для себя или для третьих лиц.</text:span></text:p>
      <text:p text:style-name="P91"/>
      <text:p text:style-name="P92"><text:span text:style-name="T93">3.Условия, при которых возникает или может возникнуть конфликт интересов<text:s/></text:span><text:span text:style-name="T94">педагогического работника</text:span></text:p>
      <text:p text:style-name="P95">3.1. В дошкольном<text:s/>образовательном учреждении выделяют:</text:p>
      <text:p text:style-name="P96">-условия (ситуации), при которых всегда возникает конфликт интересов педагогического</text:p>
      <text:p text:style-name="P97">работника;</text:p>
      <text:p text:style-name="P98">-условия (ситуации), при которых может возникнуть конфликт интересов педагогического</text:p>
      <text:soft-page-break/>
      <text:p text:style-name="P99">работника.</text:p>
      <text:p text:style-name="P100">3.2. К условиям (ситуациям), при которых всегда возникает конфликт интересов педагогического</text:p>
      <text:p text:style-name="P101">работника относятся следующие:</text:p>
      <text:p text:style-name="P102">- -педагогический работник занимается репетиторством с воспитанниками, которых он обучает;</text:p>
      <text:p text:style-name="P103">-педагогический работник является членом жюри конкурсных мероприятий<text:s/>с участием своих</text:p>
      <text:p text:style-name="P104">обучающихся (воспитанников);</text:p>
      <text:p text:style-name="P105">-использование с личной заинтересованностью возможностей родителей (законных</text:p>
      <text:p text:style-name="P106">представителей) обучающихся (воспитанников) и иных участников образовательных</text:p>
      <text:p text:style-name="P107">отношений;</text:p>
      <text:p text:style-name="P108">-получение педагогическим работником<text:s/>подарков и иных услуг от родителей (законных</text:p>
      <text:p text:style-name="P109">представителей) обучающихся (воспитанников);</text:p>
      <text:p text:style-name="P110">-нарушение иных установленных запретов и ограничений для педагогических работников в</text:p>
      <text:p text:style-name="P111">дошкольном образовательном учреждении.</text:p>
      <text:p text:style-name="P112">3.3.К условиям (ситуациям), при которых может возникнуть конфликт интересов</text:p>
      <text:p text:style-name="P113">педагогического работника относятся следующие:</text:p>
      <text:p text:style-name="P114">-участие педагогического работника в наборе (приёме) воспитанников;</text:p>
      <text:p text:style-name="P115">-сбор финансовых средств на нужды группы, дошкольного образовательного учреждения;</text:p>
      <text:p text:style-name="P116">-участие педагогического<text:s/>работника в установлении, определении форм и способов поощрений</text:p>
      <text:p text:style-name="P117">для своих воспитанников;</text:p>
      <text:p text:style-name="P118">-иные условия (ситуации), при которых может возникнуть конфликт интересов педагогического</text:p>
      <text:p text:style-name="P119">работника.</text:p>
      <text:p text:style-name="P120"/>
      <text:p text:style-name="P121">4.Ограничения, налагаемые на педагогических работников дошкольного образовательногоучреждения при осуществлении ими профессиональной деятельности</text:p>
      <text:p text:style-name="P122"/>
      <text:p text:style-name="P123">4.1.В целях предотвращения возникновения (появления) условий (ситуаций), при которых всегда</text:p>
      <text:p text:style-name="P124">возникает конфликт интересов педагогического работника в дошкольном образовательном</text:p>
      <text:p text:style-name="P125">учреждении устанавливаются ограничения, налагаемые на педагогических работников</text:p>
      <text:p text:style-name="P126">дошкольного образовательного учреждения при осуществлении ими профессиональной</text:p>
      <text:p text:style-name="P127">деятельности.</text:p>
      <text:p text:style-name="P128">4.2.На педагогических работников дошкольного образовательного учреждения при</text:p>
      <text:p text:style-name="P129">осуществлении ими профессиональной деятельности налагаются следующие ограничения:</text:p>
      <text:p text:style-name="P130">-запрет на занятия репетиторством с воспитанниками, которых он обучает;</text:p>
      <text:p text:style-name="P131">-запрет на членство в жюри конкурсных мероприятий с участием своих воспитанников за</text:p>
      <text:p text:style-name="P132">исключением случаев и<text:s/>порядка, предусмотренных и (или) согласованных коллегиальным</text:p>
      <text:p text:style-name="P133">органом управления, предусмотренным уставом дошкольного образовательного учреждения;</text:p>
      <text:p text:style-name="P134">-запрет на использование с личной заинтересованностью возможностей родителей (законных</text:p>
      <text:p text:style-name="P135">представителей)<text:s/>обучающихся (воспитанников) и иных участников образовательных</text:p>
      <text:p text:style-name="P136">отношений;</text:p>
      <text:p text:style-name="P137">-запрет на получение педагогическим работником подарков и иных услуг от родителей</text:p>
      <text:p text:style-name="P138">(законных представителей) обучающихся (воспитанников) за исключением случаев и порядка,</text:p>
      <text:p text:style-name="P139">предусмотренных и (или) согласованных коллегиальным органом управления, предусмотренным</text:p>
      <text:p text:style-name="P140">уставом дошкольного образовательного учреждения.</text:p>
      <text:p text:style-name="P141">4.3.Педагогичесие работники дошкольного образовательного учреждения обязаны соблюдать</text:p>
      <text:p text:style-name="P142">установленные п. 4.2. настоящего раздела ограничения и иные ограничения и запреты,</text:p>
      <text:soft-page-break/>
      <text:p text:style-name="P143">установленные локальными нормативными актами дошкольного образовательного учреждения.</text:p>
      <text:p text:style-name="P144"/>
      <text:list text:style-name="LFO2" text:continue-numbering="true">
        <text:list-item>
          <text:p text:style-name="P145">Порядок предотвращения и урегулирования конфликта интересов педагогических работников при осуществлении ими профессиональной деятельности.</text:p>
        </text:list-item>
      </text:list>
      <text:p text:style-name="P146"/>
      <text:p text:style-name="P147">5.1. Случаи возникновения у педагогического работника личной заинтересованности, которая</text:p>
      <text:p text:style-name="P148">приводит или может привести к конфликту интересов, предотвращаются и (или) урегулируются</text:p>
      <text:p text:style-name="P149">в целях недопущения причинения вреда законным интересам иных участников образовательных</text:p>
      <text:p text:style-name="P150">отношений.</text:p>
      <text:p text:style-name="P151">5.2. С целью предотвращения возможного конфликта интересов педагогического работника в</text:p>
      <text:p text:style-name="P152">дошкольном образовательном учреждении реализуются следующие мероприятия:</text:p>
      <text:p text:style-name="P153">- при принятии решений, локальных нормативных актов, затрагивающих<text:s/>права воспитанников</text:p>
      <text:p text:style-name="P154">и работников общеобразовательного учреждения, учитывается мнение советов родителей, а</text:p>
      <text:p text:style-name="P155">также в порядке и в случаях, которые предусмотрены трудовым законодательством,</text:p>
      <text:p text:style-name="P156">представительных органов работников (при наличии таких представительных<text:s/>органов);</text:p>
      <text:p text:style-name="P157">- обеспечивается прозрачность, подконтрольность и подотчётность реализации всех</text:p>
      <text:p text:style-name="P158">принимаемых решений, в исполнении которых задействованы педагогические работники и иные</text:p>
      <text:p text:style-name="P159">участники образовательных отношений;</text:p>
      <text:p text:style-name="P160">- обеспечивается информационная открытость дошкольного образовательного учреждения в</text:p>
      <text:p text:style-name="P161">соответствии с требованиями действующего законодательства;</text:p>
      <text:p text:style-name="P162">- осуществляется чёткая регламентация деятельности педагогических работников внутренними</text:p>
      <text:p text:style-name="P163">локальными нормативными актами дошкольного образовательного<text:s/>учреждения;</text:p>
      <text:p text:style-name="P164">- обеспечивается введение прозрачных процедур внутренней оценки для управления качеством</text:p>
      <text:p text:style-name="P165">образования;</text:p>
      <text:p text:style-name="P166">- осуществляются иные мероприятия, направленные на предотвращение возможного конфликта</text:p>
      <text:p text:style-name="P167">интересов педагогического работника.</text:p>
      <text:p text:style-name="P168">5.3. Педагогические работники дошкольного образовательного учреждения обязаны принимать</text:p>
      <text:p text:style-name="P169">меры по недопущению любой возможности возникновения конфликта интересов при</text:p>
      <text:p text:style-name="P170">осуществлении ими профессиональной деятельности.</text:p>
      <text:p text:style-name="P171">5.4. С целью предотвращения конфликта интересов все педагогические работники обеспечивают</text:p>
      <text:p text:style-name="P172">выполнение соответствующих дополнений в должностные инструкции педагогических</text:p>
      <text:p text:style-name="P173">работников по предотвращению конфликта интересов при осуществлении ими</text:p>
      <text:p text:style-name="P174">профессиональной деятельности.</text:p>
      <text:p text:style-name="P175">5.5. В случае возникновения конфликта интересов<text:s/>педагогический работник незамедлительно</text:p>
      <text:p text:style-name="P176">обязан проинформировать об этом в письменной форме руководителя дошкольного</text:p>
      <text:p text:style-name="P177">образовательного учреждения. Данное обязательство отражается в дополнении к должностной</text:p>
      <text:p text:style-name="P178">инструкции педагогического работника о соблюдении ограничений при осуществлении им</text:p>
      <text:p text:style-name="P179">профессиональной деятельности.</text:p>
      <text:p text:style-name="P180">5.6. Руководитель дошкольного образовательного учреждения в трёхдневный срок со дня, когда</text:p>
      <text:soft-page-break/>
      <text:p text:style-name="P181">ему стало известно о конфликте интересов педагогического работника, обязан вынести данный</text:p>
      <text:p text:style-name="P182">вопрос на рассмотрение комиссии дошкольного образовательного учреждения по</text:p>
      <text:p text:style-name="P183">урегулированию споров между участниками образовательных отношений.</text:p>
      <text:p text:style-name="P184">5.7.Решение комиссии дошкольного образовательного учреждения по урегулированию споров</text:p>
      <text:p text:style-name="P185">между участниками образовательных отношений при рассмотрении вопросов, связанных с</text:p>
      <text:p text:style-name="P186">возникновением конфликта интересов педагогического работника, является обязательным для</text:p>
      <text:p text:style-name="P187">всех участников образовательных отношений и подлежит исполнению в сроки,</text:p>
      <text:p text:style-name="P188">предусмотренные указанным решением.</text:p>
      <text:p text:style-name="P189">5.8. Решение комиссии дошкольного образовательного учреждения по урегулированию споров</text:p>
      <text:p text:style-name="P190">между участниками образовательных отношений при рассмотрении вопросов, связанных с</text:p>
      <text:p text:style-name="P191">возникновением конфликта интересов педагогического работника, может быть обжаловано в</text:p>
      <text:p text:style-name="P192">установленном<text:s/>законодательством Российской Федерации порядке.</text:p>
      <text:p text:style-name="P193">5.9. До принятия решения комиссии дошкольного образовательного учреждения по</text:p>
      <text:p text:style-name="P194">урегулированию споров между участниками образовательных отношений руководитель</text:p>
      <text:p text:style-name="P195">дошкольного образовательного учреждения в соответствии с действующим законодательством</text:p>
      <text:p text:style-name="P196">принимает все необходимые меры по недопущению возможных негативных последствий</text:p>
      <text:p text:style-name="P197">возникшего конфликта интересов для участников образовательных отношений.</text:p>
      <text:p text:style-name="P198">5.10. Руководитель дошкольного образовательного учреждения, когда ему<text:s/>стало известно о</text:p>
      <text:p text:style-name="P199">возникновении у педагогического работника личной заинтересованности, которая может</text:p>
      <text:p text:style-name="P200">привести к конфликту интересов, обязан принять меры по предотвращению конфликта</text:p>
      <text:p text:style-name="P201">интересов, в порядке, установленном законодательством.</text:p>
      <text:p text:style-name="P202"/>
      <text:p text:style-name="P203">Ответсвенность</text:p>
      <text:p text:style-name="P204"/>
      <text:p text:style-name="P205">6.1.Ответственным лицом в дошкольном образовательном учреждении за организацию работы</text:p>
      <text:p text:style-name="P206">по предотвращению и урегулированию конфликта интересов педагогических работников при</text:p>
      <text:p text:style-name="P207">осуществлении ими профессиональной деятельности является руководитель дошкольного</text:p>
      <text:p text:style-name="P208">образовательного учреждения.</text:p>
      <text:p text:style-name="P209">6.2. Ответственное лицо в дошкольном образовательном учреждении за организацию</text:p>
      <text:p text:style-name="P210">работы по предотвращению и урегулированию конфликта интересов педагогических</text:p>
      <text:p text:style-name="P211">работников:</text:p>
      <text:p text:style-name="P212">- утверждает Положение о порядке работы в дошкольном образовательном учреждении</text:p>
      <text:p text:style-name="P213">по предотвращению конфликта интересов и при возникновении конфликта интересов</text:p>
      <text:p text:style-name="P214">педагогического работника при осуществлении им профессиональной деятельности;</text:p>
      <text:p text:style-name="P215">- утверждает иные локальные нормативные акты по вопросам соблюдения ограничений,</text:p>
      <text:p text:style-name="P216">налагаемых на педагогических работников при осуществлении ими профессиональной</text:p>
      <text:p text:style-name="P217">деятельности;</text:p>
      <text:p text:style-name="P218">- утверждает соответствующие дополнения в должностные инструкции педагогических</text:p>
      <text:p text:style-name="P219">работников;</text:p>
      <text:p text:style-name="P220">- организует информирование педагогических работников о налагаемых<text:s/>ограничениях</text:p>
      <text:p text:style-name="P221">при осуществлении ими профессиональной деятельности;</text:p>
      <text:p text:style-name="P222">- при возникновении конфликта интересов педагогического работника организует</text:p>
      <text:p text:style-name="P223">рассмотрение соответствующих вопросов на комиссии дошкольного образовательного</text:p>
      <text:p text:style-name="P224">учреждения по урегулированию споров между участниками образовательных отношений;</text:p>
      <text:p text:style-name="P225">- организует контроль за состоянием работы в дошкольном образовательном учреждении</text:p>
      <text:p text:style-name="P226">по предотвращению и урегулированию конфликта интересов педагогических работников при</text:p>
      <text:soft-page-break/>
      <text:p text:style-name="P227">осуществлении ими профессиональной деятельности.</text:p>
      <text:p text:style-name="P228">6.3. Все педагогические работники дошкольного образовательного учреждения несут</text:p>
      <text:p text:style-name="P229">ответственность за соблюдение настоящего Положения в соответствии с законодательством</text:p>
      <text:p text:style-name="P230">Российской Федерации.</text:p>
      <text:p text:style-name="P2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5-04-30T01:09:00Z</dc:date>
    <meta:print-date>2015-02-17T09:30:00Z</meta:print-date>
    <meta:template xlink:href="Normal.dotm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69" meta:character-count="11831" meta:row-count="84" meta:non-whitespace-character-count="10085"/>
  </office:meta>
</office:document-meta>
</file>