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Безинтервала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2" style:parent-style-name="Безинтервала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Безинтервала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text-indent="-0.25in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justify" fo:text-indent="-0.25in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text-indent="-0.25in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-0.25in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-0.25in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text-indent="-0.25in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-0.25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-0.25in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-0.25in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-0.25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text-indent="-0.25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text-indent="-0.25in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text-indent="-0.25in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text-indent="-0.25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-0.25in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text-indent="-0.25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-0.25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text-indent="-0.25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text-indent="-0.25in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text-indent="-0.25in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text-indent="-0.25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text-indent="-0.25in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text-indent="-0.25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text-indent="-0.3125in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 fo:text-indent="-0.3125in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text-indent="-0.25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text-indent="-0.25in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text-indent="-0.25in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text-indent="-0.25in"/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list-style-name="WW8Num1" style:family="paragraph">
      <style:paragraph-properties fo:text-align="justify" fo:margin-top="0.1944in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list-style-name="WW8Num1" style:family="paragraph">
      <style:paragraph-properties fo:text-align="justify"/>
      <style:text-properties fo:font-size="14pt" style:font-size-asian="14pt" style:font-size-complex="14pt"/>
    </style:style>
    <style:style style:name="P174" style:parent-style-name="Standard" style:list-style-name="WW8Num1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P176" style:parent-style-name="Standard" style:list-style-name="WW8Num1" style:family="paragraph">
      <style:paragraph-properties fo:text-align="justify" fo:margin-bottom="0.1944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text-indent="-0.25in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text-indent="-0.25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text-indent="-0.25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text-indent="-0.25in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 fo:text-indent="-0.25in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list-style-name="WW8Num2" style:family="paragraph">
      <style:paragraph-properties fo:text-align="justify" fo:margin-top="0.1944in"/>
      <style:text-properties fo:font-size="14pt" style:font-size-asian="14pt" style:font-size-complex="14pt"/>
    </style:style>
    <style:style style:name="P240" style:parent-style-name="Standard" style:list-style-name="WW8Num2" style:family="paragraph">
      <style:paragraph-properties fo:text-align="justify"/>
      <style:text-properties fo:font-size="14pt" style:font-size-asian="14pt" style:font-size-complex="14pt"/>
    </style:style>
    <style:style style:name="P241" style:parent-style-name="Standard" style:list-style-name="WW8Num2" style:family="paragraph">
      <style:paragraph-properties fo:text-align="justify" fo:margin-bottom="0.1944in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Обычныйвеб" style:family="paragraph">
      <style:paragraph-properties fo:text-align="justify" fo:margin-bottom="0in" fo:text-indent="0.625in"/>
    </style:style>
    <style:style style:name="T25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251" style:parent-style-name="Обычныйвеб" style:family="paragraph">
      <style:paragraph-properties fo:text-align="justify" fo:margin-bottom="0in" fo:text-indent="0.625in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P257" style:parent-style-name="Обычныйвеб" style:family="paragraph">
      <style:paragraph-properties fo:text-align="justify" fo:margin-bottom="0in" fo:text-indent="0.625in"/>
      <style:text-properties fo:color="#000000" fo:font-size="14pt" style:font-size-asian="14pt" style:font-size-complex="14pt"/>
    </style:style>
    <style:style style:name="P258" style:parent-style-name="Обычныйвеб" style:family="paragraph">
      <style:paragraph-properties fo:margin-bottom="0in" fo:text-indent="0.625in"/>
      <style:text-properties fo:color="#333333" fo:font-size="14pt" style:font-size-asian="14pt" style:font-size-complex="14pt"/>
    </style:style>
    <style:style style:name="P259" style:parent-style-name="Обычныйвеб" style:family="paragraph">
      <style:paragraph-properties fo:margin-bottom="0in" fo:text-indent="0.625in"/>
      <style:text-properties fo:color="#333333" fo:font-size="14pt" style:font-size-asian="14pt" style:font-size-complex="14pt"/>
    </style:style>
    <style:style style:name="P260" style:parent-style-name="Обычныйвеб" style:family="paragraph">
      <style:paragraph-properties fo:margin-bottom="0in" fo:text-indent="0.625in"/>
      <style:text-properties fo:color="#333333" fo:font-size="14pt" style:font-size-asian="14pt" style:font-size-complex="14pt"/>
    </style:style>
    <style:style style:name="P261" style:parent-style-name="Обычныйвеб" style:family="paragraph">
      <style:paragraph-properties fo:margin-bottom="0in" fo:text-indent="0.625in"/>
      <style:text-properties fo:color="#333333" fo:font-size="14pt" style:font-size-asian="14pt" style:font-size-complex="14pt"/>
    </style:style>
    <style:style style:name="P262" style:parent-style-name="Обычныйвеб" style:family="paragraph">
      <style:paragraph-properties fo:margin-bottom="0in" fo:text-indent="0.625in"/>
      <style:text-properties fo:color="#333333" fo:font-size="14pt" style:font-size-asian="14pt" style:font-size-complex="14pt"/>
    </style:style>
  </office:automatic-styles>
  <office:body>
    <office:text text:use-soft-page-breaks="true">
      <text:p text:style-name="P1">Принято :                                                                        <text:s text:c="21"/>Утверждаю :</text:p>
      <text:p text:style-name="Standard">Решением Педагогического Совета                             <text:s/><text:s text:c="20"/>заведующий <text:s/></text:p>
      <text:p text:style-name="Standard">Протокол № 1 <text:s/>от <text:s text:c="2"/>28 <text:s text:c="3"/>августа <text:s text:c="2"/>2014 г <text:s text:c="2"/>.    <text:s text:c="15"/>  <text:s text:c="10"/>МБДОУ<text:s/><text:span text:style-name="T2">д</text:span>/с №<text:s/><text:span text:style-name="T3">28</text:span><text:s/></text:p>
      <text:p text:style-name="Standard"><text:span text:style-name="T4"><text:s text:c="102"/>Артёмовский городской округ</text:span></text:p>
      <text:p text:style-name="Standard">                        <text:s text:c="66"/><text:span text:style-name="T5"><text:s text:c="12"/></text:span><text:s/>_________<text:s/><text:span text:style-name="T6">В.Н.Соловьева</text:span></text:p>
      <text:p text:style-name="Standard"> </text:p>
      <text:p text:style-name="P7"> </text:p>
      <text:p text:style-name="P8"/>
      <text:p text:style-name="P9"/>
      <text:p text:style-name="P10"/>
      <text:p text:style-name="P11">Кодекс этики</text:p>
      <text:p text:style-name="P12">и</text:p>
      <text:p text:style-name="P13">служебного поведения</text:p>
      <text:p text:style-name="P14">работников</text:p>
      <text:p text:style-name="P15"/>
      <text:p text:style-name="P16"><text:span text:style-name="T17">Муниципальное бюджетное <text:s/>дошкольное образователь</text:span><text:span text:style-name="T18">ное учреждение <text:s/>«Детский сад № 28</text:span><text:span text:style-name="T19">»<text:s/></text:span><text:span text:style-name="T20">Артемовского городского округа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Артёмовский городской округ</text:p>
      <text:p text:style-name="P42"/>
      <text:p text:style-name="P43"/>
      <text:p text:style-name="P44"><text:span text:style-name="T45">    <text:s text:c="12"/>Кодекс этики и служебного поведения работников <text:s/>(далее – Кодекс) Муниципального бюджетного дошкольного образовательного <text:s/>учреждения</text:span></text:p>
      <text:p text:style-name="P46"><text:span text:style-name="T47"><text:s text:c="2"/>«Детский сад <text:s/>№ <text:s/>28</text:span><text:span text:style-name="T48">»<text:s/></text:span><text:span text:style-name="T49"><text:s/>Артемовского городского округа <text:s/>( далее – ДОУ) разработан в соответ</text:span><text:span text:style-name="T50">ствии с положениями Конституции Российской Федерации, Трудового кодекса Российской Федерации, Федерального закона «О противодействии коррупции» <text:s/>№ <text:s/>273-ФЗ от 25.12.2008 г.,<text:s/></text:span><text:span text:style-name="T51">Международного кодекса поведения государственных должностных лиц (Резолюция 51/59 Г</text:span><text:span text:style-name="T52">енеральной Ассамблеи ООН от 12 декабря 1996 г.), Модельного кодекса поведения для государственных служащих (приложение к Рекомендации Комитета министров Совета Европы от 11 мая 2000 г. N К (2000) 10 о кодексах поведения для государственных служащих), Модел</text:span><text:span text:style-name="T53">ьного закона "Об основах муниципальной службы" (принят на 19-м пленарном заседании Межпарламентской Ассамблеи государств - участников Содружества Независимых Государств (Постановление N 19-10 от 26 марта 2002 г.), от 27 мая 2003 г. N 58-ФЗ "О системе госуд</text:span><text:span text:style-name="T54">арственной службы Российской Федерации", от 2 марта 2007 г. N 25-ФЗ "О муниципальной службе в Российской Федерации", других федеральных законов, содержащих ограничения, запреты и обязанности для государственных служащих Российской Федерации и муниципальных</text:span><text:span text:style-name="T55"><text:s/>служащих, Указа Президента Российской Федерации от 12 августа 2002 г. N 885 "Об утверждении общих принципов служебного поведения государственных служащих", <text:s/>а также основан на общепринятых</text:span><text:span text:style-name="T56"><text:s/>нравственных принципах и нормах российского общества и государства</text:span><text:span text:style-name="T57">.</text:span></text:p>
      <text:p text:style-name="P58"> </text:p>
      <text:p text:style-name="P59"><text:span text:style-name="T60">  <text:s text:c="53"/>1. Общие положения</text:span></text:p>
      <text:p text:style-name="P61"><text:span text:style-name="T62">1.1. Кодекс представляет собой свод общих принципов профессиональной служебной этики и основных правил служебного поведения, которыми должны руководствоваться работники Муниципал</text:span><text:span text:style-name="T63">ьного бюджетного дошкольного образовательного <text:s/>учреждения <text:s text:c="2"/>"</text:span><text:span text:style-name="T64">Д</text:span><text:span text:style-name="T65">етский сад <text:s/>№ <text:s/></text:span><text:span text:style-name="T66">28</text:span><text:span text:style-name="T67">"<text:s/></text:span><text:span text:style-name="T68">Артемовского городского округа</text:span><text:span text:style-name="T69"><text:s/>(далее – работники) независимо от занимаемой ими должности.</text:span></text:p>
      <text:p text:style-name="P70"><text:span text:style-name="T71">1.2 <text:s/>Каждый работник должен принимать все необходимые меры для соблюдения п</text:span><text:span text:style-name="T72">оложений Кодекса, а каждый гражданин Российской Федерации вправе ожидать от работника поведения в отношениях с ним в соответствии с положениями Кодекса.</text:span></text:p>
      <text:p text:style-name="P73">1.3. Знание и соблюдение работниками положений Кодекса является одним из критериев оценки качества их профессиональной деятельности и трудовой дисциплины.</text:p>
      <text:p text:style-name="P74"> </text:p>
      <text:p text:style-name="P75"><text:span text:style-name="T76"><text:s text:c="10"/>2. <text:s text:c="2"/>Основные обязанности, принципы и правила служебного поведения работников образовательного учреждения</text:span></text:p>
      <text:p text:style-name="P77">2.1. В соответствии со ст. 21 Трудового кодекса РФ работник обязан:</text:p>
      <text:p text:style-name="P78">·       <text:s/>добросовестно выполнять свои трудовые обязанности, возложенные на него трудовым договором;</text:p>
      <text:p text:style-name="P79">·        соблюдать правила внутреннего трудового распорядка;</text:p>
      <text:p text:style-name="P80">·        соблюдать трудовую дисциплину;</text:p>
      <text:soft-page-break/>
      <text:p text:style-name="P81">·        выполнять установленные нормы труда;</text:p>
      <text:p text:style-name="P82">·        соблюдать<text:s/>требования по охране труда и обеспечению безопасности труда;</text:p>
      <text:p text:style-name="P83">·        бережно относиться к имуществу работодателя (в том числе к имуществу третьих лиц, находящихся у работодателя, если работодатель несет ответственность за сохранность этого имущества) и других работников;</text:p>
      <text:p text:style-name="P84">·        незамедлительно сообщить работодателю либо непосредственному руководителю о возникновении ситуации, представляющей угрозу жизни и здоровью людей, сохранности имущества работодателя (в том числе имущества третьих лиц, находящихся<text:s/>у работодателя, если работодатель несет ответственность за сохранность этого имущества).</text:p>
      <text:p text:style-name="P85"><text:span text:style-name="T86">2.2. Основные принципы служебного поведения работников являются основой поведения граждан в связи с нахождением их в трудовых отношениях с ДОУ.</text:span></text:p>
      <text:p text:style-name="P87"><text:span text:style-name="T88">Работники, осознавая от</text:span><text:span text:style-name="T89">ветственность перед гражданами, обществом и государством, призваны:</text:span></text:p>
      <text:p text:style-name="P90"><text:span text:style-name="T91">·     -  исходить из того, что признание, соблюдение и защита прав и свобод человека и гражданина определяют основной смысл и содержание деятельности ДОУ;</text:span></text:p>
      <text:p text:style-name="P92"><text:span text:style-name="T93">·     -  соблюдать Конституцию Ро</text:span><text:span text:style-name="T94">ссийской Федерации, законодательство Российской Федерации , не допускать нарушение законов и иных нормативных правовых актов исходя из политической, экономической целесообразности либо по иным мотивам;</text:span></text:p>
      <text:p text:style-name="P95"><text:span text:style-name="T96">·     -   обеспечивать эффективную работу ДОУ;</text:span></text:p>
      <text:p text:style-name="P97"><text:span text:style-name="T98">·     -</text:span><text:span text:style-name="T99">   осуществлять свою деятельность в пределах предмета и целей деятельности ДОУ;</text:span></text:p>
      <text:p text:style-name="P100"><text:span text:style-name="T101">·     -  при исполнении должностных обязанностей не оказывать предпочтения каким-либо профессиональным или социальным группам и организациям, быть независимыми от влияния отдел</text:span><text:span text:style-name="T102">ьных граждан, профессиональных или социальных групп и организаций;</text:span></text:p>
      <text:p text:style-name="P103"><text:span text:style-name="T104">·      - <text:s/>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span></text:p>
      <text:p text:style-name="P105"><text:span text:style-name="T106">· </text:span><text:span text:style-name="T107">     - <text:s/>соблюдать беспристрастность, исключающую возможность влияния на их деятельность решений политических партий и общественных объединений;</text:span></text:p>
      <text:p text:style-name="P108"><text:span text:style-name="T109">·     -  соблюдать нормы профессиональной этики и правила делового поведения;          </text:span></text:p>
      <text:p text:style-name="P110"><text:span text:style-name="T111">·      - <text:s/>проявлять кор</text:span><text:span text:style-name="T112">ректность и внимательность в обращении с детьми, родителями (законными представителями ребенка), коллегами по работе, должностными лицами и другими гражданами;</text:span></text:p>
      <text:p text:style-name="P113"><text:span text:style-name="T114">·     -  проявлять терпимость и уважение к обычаям и традициям народов России и других государст</text:span><text:span text:style-name="T115">в, учитывать культурные и иные особенности различных этнических, социальных групп и конфессий, способствовать межнациональному и межконфессионному согласию;</text:span></text:p>
      <text:p text:style-name="P116"><text:span text:style-name="T117">·      - <text:s/>воздерживаться от поведения, которое могло бы вызвать сомнение в добросовестном исполнени</text:span><text:span text:style-name="T118">и работником должностных обязанностей, а также избегать конфликтных ситуаций, способных нанести ущерб авторитету,<text:s/></text:span><text:soft-page-break/><text:span text:style-name="T119">репутации работника и репутации образовательного учреждению в целом;</text:span></text:p>
      <text:p text:style-name="P120"><text:span text:style-name="T121">·      - <text:s/>не создавать условия для получения надлежащей выгоды, пользуяс</text:span><text:span text:style-name="T122">ь своим служебным положением;</text:span></text:p>
      <text:p text:style-name="P123"><text:span text:style-name="T124">·      - <text:s/>воздерживаться от публичных высказываний, суждений и оценок в отношении деятельности <text:s/>ДОУ , его руководителя, если это не входит в должностные обязанности работника;</text:span></text:p>
      <text:p text:style-name="P125"><text:span text:style-name="T126">·     -  соблюдать установленные в ДОУ правила пр</text:span><text:span text:style-name="T127">едоставления служебной информации и публичных выступлений;</text:span></text:p>
      <text:p text:style-name="P128"><text:span text:style-name="T129">·      - уважительно относиться к деятельности представителей средств массовой информации по информированию общества о работе ДОУ;</text:span></text:p>
      <text:p text:style-name="P130"><text:span text:style-name="T131">·      - <text:s/>постоянно стремиться к обеспечению как можно более эффек</text:span><text:span text:style-name="T132">тивного распоряжения ресурсами, находящимися в сфере ответственности работника ДОУ;</text:span></text:p>
      <text:p text:style-name="P133"><text:span text:style-name="T134">·     -  противодействовать проявлениям коррупции и предпринимать меры по ее профилактике в порядке, установленном действующим законодательством,</text:span></text:p>
      <text:p text:style-name="P135">проявлять при исполнении<text:s/>должностных обязанностей честность, беспристрастность и справедливость, не допускать коррупционно опасного поведения (коррупционно опасным поведением применительно к настоящему Кодексу считается такое действие или бездействие сотрудника, которое в ситуации<text:s/>конфликта интересов создаёт предпосылки и условия для получения им корыстной выгоды и (или) преимуществ как для себя, так и для иных лиц, организаций, учреждений, чьи интересы прямо или косвенно отстаиваются сотрудником, незаконно использующим своё служебное положение).</text:p>
      <text:p text:style-name="P136">Коррупционно опасной является любая ситуация в служебной деятельности, создающая возможность нарушения норм, ограничений и запретов, установленных для сотрудника законодательством Российской Федерации.</text:p>
      <text:p text:style-name="P137"><text:span text:style-name="T138">2.3. В целях противодействия коррупции</text:span><text:span text:style-name="T139"><text:s/>работнику ДОУ рекомендуется:</text:span></text:p>
      <text:p text:style-name="P140"><text:span text:style-name="T141">·      -   вести себя достойно, действовать в строгом соответствии со своими должностными обязанностями, принципами и нормами профессиональной этики;</text:span></text:p>
      <text:p text:style-name="P142"><text:span text:style-name="T143">·       -  избегать ситуаций, провоцирующих причинение вреда его деловой реп</text:span><text:span text:style-name="T144">утации, авторитету работника ДОУ;</text:span></text:p>
      <text:p text:style-name="P145"><text:span text:style-name="T146">·       -  доложить об обстоятельствах конфликта (неопределённости) непосредственному начальнику;</text:span></text:p>
      <text:p text:style-name="P147"><text:span text:style-name="T148">·       -  обратиться в комиссию по трудовым спорам и профессиональной этике ДОУ в случае, если руководитель не может разре</text:span><text:span text:style-name="T149">шить проблему,  либо сам вовлечён в ситуацию этического конфликта или этической неопределённости.</text:span></text:p>
      <text:p text:style-name="P150"><text:span text:style-name="T151">2.4.   Работник <text:s text:c="2"/>ДОУ может обрабатывать и передавать служебную информацию при соблюдении действующих в государственных учреждениях РФ <text:s/>норм и требований, при</text:span><text:span text:style-name="T152">нятых в соответствии с законодательством Российской Федерации. Работник обязан принимать соответствующие меры по обеспечению безопасности и конфиденциальности информации, за несанкционированное разглашение которой он несет ответственность или (и) которая с</text:span><text:span text:style-name="T153">тала известна ему в связи с исполнением им должностных обязанностей.</text:span></text:p>
      <text:soft-page-break/>
      <text:p text:style-name="P154">2.5.   Работник, наделенный организационно-распорядительными полномочиями по отношению к другим работникам, должен стремиться быть для них образцом профессионализма, безупречной репутации, способствовать формированию в организации либо ее подразделении благоприятного для эффективной работы морально-психологического климата.</text:p>
      <text:p text:style-name="P155">Работник, наделенный организационно-распорядительными полномочиям по отношению к другим работникам, призван:</text:p>
      <text:p text:style-name="P156"><text:span text:style-name="T157">·       </text:span><text:span text:style-name="T158">-  принимать меры по предупреждению коррупции, а также меры к тому, чтобы подчиненные ему работники не допускали коррупционно-опасного поведения, своим личным поведением подавать пример честности, беспристрастности и справедливости;</text:span></text:p>
      <text:p text:style-name="P159"><text:span text:style-name="T160">·       -  не допускать</text:span><text:span text:style-name="T161"><text:s/>случаев принуждения работников к участию в деятельности политических партий, общественных объединений и религиозных организаций;</text:span></text:p>
      <text:p text:style-name="P162"><text:span text:style-name="T163">·      -   по возможности принимать меры по предотвращению или урегулированию конфликта интересов в случае, если ему стало изв</text:span><text:span text:style-name="T164">естно о возникновении у работника личной заинтересованности, которая приводит или может привести к конфликту интересов.</text:span></text:p>
      <text:p text:style-name="P165"> </text:p>
      <text:p text:style-name="P166">3.    Антикоррупционное поведение руководителя образовательного учреждения</text:p>
      <text:p text:style-name="P167"> </text:p>
      <text:p text:style-name="P168">3.1. Коррупционно опасное поведение руководителя<text:s/>является злостным видом аморального поведения, дискредитирующим звание руководителя образовательного учреждения.</text:p>
      <text:p text:style-name="P169">3.2. Профилактика коррупционно опасного поведения руководителя заключается в:</text:p>
      <text:list text:style-name="WW8Num1">
        <text:list-item>
          <text:p text:style-name="P170"><text:span text:style-name="T171">глубоком и всестороннем изучении морально-психологических и делов</text:span><text:span text:style-name="T172">ых качеств для назначения на должности руководящего работников ДОУ, учёте соблюдения ими профессионально-этических правил и норм;</text:span></text:p>
        </text:list-item>
        <text:list-item>
          <text:p text:style-name="P173">изучении с руководителями всех уровней нравственных основ, профессионально-этических правил и норм, выработке у них навыков антикоррупционного поведения;</text:p>
        </text:list-item>
        <text:list-item>
          <text:p text:style-name="P174"><text:span text:style-name="T175">воспитании у руководителей личной ответственности за состояние служебной дисциплины, законности и антикоррупционной защиты сотрудников ДОУ;</text:span></text:p>
        </text:list-item>
        <text:list-item>
          <text:p text:style-name="P176">предупреждении и своевременном разрешении ситуаций этических конфликтов, этической неопределённости, вызванных двойными моральными стандартами или двусмысленностью трактовки приказов, распоряжений.</text:p>
        </text:list-item>
      </text:list>
      <text:p text:style-name="P177"><text:span text:style-name="T178">3.3. Руководитель ДОУ обязан представлять сведения о доходах, об имуществе и обязательствах имущественного характера в соответствии с законодатель</text:span><text:span text:style-name="T179">ством Российской Федерации .</text:span></text:p>
      <text:p text:style-name="P180">  </text:p>
      <text:p text:style-name="P181"><text:span text:style-name="T182"><text:s text:c="4"/>4. Отношение работников<text:s/></text:span><text:span text:style-name="T183">М</text:span><text:span text:style-name="T184">БДОУ к подаркам и иным знакам внимания</text:span></text:p>
      <text:soft-page-break/>
      <text:p text:style-name="P185"> </text:p>
      <text:p text:style-name="P186"><text:span text:style-name="T187">4.1. Получение или вручение работниками ДОУ  подарков, вознаграждений, призов, а также оказание разнообразных почестей, услуг (далее – подарков), за<text:s/></text:span><text:span text:style-name="T188">исключением случаев, предусмотренных законом, могут создавать ситуации этической неопределённости, способствовать возникновению конфликта интересов.</text:span></text:p>
      <text:p text:style-name="P189"><text:span text:style-name="T190">4.2. Принимая или вручая подарок, стоимость которого превышает предел, установленный действующим законодате</text:span><text:span text:style-name="T191">льством Российской Федерации, работник ДОУ попадает в реальную или мнимую зависимость от дарителя (получателя), что противоречит нормам профессионально-этического стандарта антикоррупционного поведения.</text:span></text:p>
      <text:p text:style-name="P192">4.3. Общепринятое гостеприимство по признакам родства, землячества, приятельских отношений и получаемые (вручаемые) в связи с этим подарки не должны создавать конфликта интересов.</text:p>
      <text:p text:style-name="P193">4.4. Работник  может принимать или вручать подарки, если:</text:p>
      <text:p text:style-name="P194">·         это является частью официального протокольного мероприятия и<text:s/>происходит публично, открыто;</text:p>
      <text:p text:style-name="P195">·         ситуация не вызывает сомнения в честности и бескорыстии;</text:p>
      <text:p text:style-name="P196">·         стоимость принимаемых (вручаемых) подарков не превышает предела, установленного действующим законодательством Российской Федерации.</text:p>
      <text:p text:style-name="P197"><text:span text:style-name="T198">4.5. Получение ил</text:span><text:span text:style-name="T199">и вручение подарков в связи с выполнением профессиональных обязанностей возможно, если это является официальным признанием личных профессиональных достижений работника  ДОУ.</text:span></text:p>
      <text:p text:style-name="P200"><text:span text:style-name="T201">4.6. Работнику  ДОУ не следует:</text:span></text:p>
      <text:p text:style-name="P202"><text:span text:style-name="T203">·        - создавать предпосылки для возникновения</text:span><text:span text:style-name="T204"><text:s/>ситуации провокационного характера для получения подарка;</text:span></text:p>
      <text:p text:style-name="P205"><text:span text:style-name="T206">·        - принимать подарки для себя, своей семьи, родственников, а также для лиц или организаций, с которыми сотрудник имеет или имел отношения, если это может повлиять на его беспристрастность;</text:span></text:p>
      <text:p text:style-name="P207"><text:span text:style-name="T208">·         -передавать подарки другим лицам, если это не связано с выполнением его служебных обязанностей;</text:span></text:p>
      <text:p text:style-name="P209"><text:span text:style-name="T210">·        - выступать посредником при передаче подарков в личных корыстных интересах.</text:span></text:p>
      <text:p text:style-name="P211"> </text:p>
      <text:p text:style-name="P212"> <text:span text:style-name="T213">Сотрудником ДОУ <text:s/>запрещается получать в связи с исполнением им</text:span><text:span text:style-name="T214"><text:s/>должностных обязанностей вознаграждения от физических и юридических лиц (подарки, денежное вознаграждение, ссуды, услуги материального характера, плату за развлечения, отдых, за пользование транспортом и иные вознаграждения).</text:span></text:p>
      <text:p text:style-name="P215"/>
      <text:p text:style-name="P216"><text:span text:style-name="T217"><text:s text:c="8"/></text:span><text:span text:style-name="T218">5. Защита интересов</text:span><text:span text:style-name="T219"><text:s/>работника образовательного учреждения</text:span></text:p>
      <text:p text:style-name="P220"> </text:p>
      <text:p text:style-name="P221"><text:span text:style-name="T222">5.1. Работник ДОУ, добросовестно выполняя профессиональные обязанности, может подвергаться угрозам, шантажу, оскорблениям и клевете, направленным на дискредитирование деятельности сотрудника ДОУ.</text:span></text:p>
      <text:soft-page-break/>
      <text:p text:style-name="P223"><text:span text:style-name="T224">5.2. Защита работни</text:span><text:span text:style-name="T225">ка  от противоправных действий дискредитирующего характера является моральным долгом руководства ДОУ.</text:span></text:p>
      <text:p text:style-name="P226">5.3. Руководителю образовательного учреждения надлежит поддерживать и защищать работника  в случае его необоснованного обвинения.</text:p>
      <text:p text:style-name="P227">5.4. Работник в случае ложного обвинения его в коррупции или иных противоправных действиях имеет право опровергнуть эти обвинения, в том числе в судебном порядке.</text:p>
      <text:p text:style-name="P228"><text:span text:style-name="T229">5.5. Работник, нарушающий принципы и нормы профессиональной этики, утрачивает доброе имя и порочит честь ДОУ.</text:span></text:p>
      <text:p text:style-name="P230">  </text:p>
      <text:p text:style-name="P231"><text:span text:style-name="T232"><text:s text:c="3"/></text:span><text:span text:style-name="T233"><text:s text:c="18"/>6. Рекомендательные этические правила служебного поведения</text:span></text:p>
      <text:p text:style-name="P234"><text:span text:style-name="T235"><text:s text:c="62"/>работников ДОУ</text:span></text:p>
      <text:p text:style-name="P236">6.1. В служебном поведении работнику необходимо исходить из конституционных положений о том, что<text:s/>человек, его права и свободы являются высшей ценностью и каждый гражданин имеет право на неприкосновенность частной жизни, личную и семейную тайну, защиту чести, достоинства своего доброго имени.</text:p>
      <text:p text:style-name="P237"/>
      <text:p text:style-name="P238">6.2. В служебном поведении работник воздерживается от:</text:p>
      <text:list text:style-name="WW8Num2">
        <text:list-item>
          <text:p text:style-name="P239">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  </text:list-item>
        <text:list-item>
          <text:p text:style-name="P240">грубости, проявлений пренебрежительного тона, заносчивости, предвзятых замечаний, предъявления неправомерных, незаслуженных обвинений, угроз, оскорбительных выражений или реплик, действий, препятствующих нормальному общению или провоцирующих противоправное поведение;</text:p>
        </text:list-item>
        <text:list-item>
          <text:p text:style-name="P241"><text:span text:style-name="T242">курения на т</text:span><text:span text:style-name="T243">ерритории ДОУ.</text:span></text:p>
        </text:list-item>
      </text:list>
      <text:p text:style-name="P244">6.3. Работники призваны способствовать своим служебным поведением установлению в коллективе деловых взаимоотношений и конструктивного сотрудничества друг с другом.</text:p>
      <text:p text:style-name="P245">Работники должны быть вежливыми, доброжелательными, корректными, внимательными и проявлять терпимость в общении с детьми, родителями (законными представителями ребенка), коллегами и другими гражданами.</text:p>
      <text:p text:style-name="P246"/>
      <text:p text:style-name="P247">6.4. Внешний вид работника при исполнении им должностных обязанностей, в зависимости от условий трудовой деятельности, должен способствовать уважительному отношению граждан к государственному учреждению и соответствовать общепринятому деловому стилю, который отличает сдержанность, традиционность, аккуратность.</text:p>
      <text:p text:style-name="P248"/>
      <text:soft-page-break/>
      <text:p text:style-name="P249"><text:span text:style-name="T250"><text:s text:c="10"/>7. <text:s/>Ответственность за нарушение положений <text:s/>кодекса</text:span></text:p>
      <text:p text:style-name="P251"><text:span text:style-name="T252">7.1. Наруше</text:span><text:span text:style-name="T253">ние <text:s/>сотрудниками ДОУ д/с <text:s/>положений <text:s/>кодекса подлежит моральному осуждению на заседании соответствующей комиссии по соблюдению требований к служебному поведению сотрудников ДОУ <text:s text:c="2"/>и урегулированию конфликта интересов, образуемой в соответствии с Указом Пре</text:span><text:span text:style-name="T254">зидента Российской Федерации от 1 июля 2010 г. N 821 "О комиссиях по соблюдению требований к служебному поведению федеральных государственных служащих и урегулированию конфликта интересов", а в случаях, предусмотренных федеральными законами, нарушение поло</text:span><text:span text:style-name="T255">жений кодекса влечет применение к сотруднику ДОУ мер юридической ответственности. Соблюдение сотрудниками ДОУ д/с <text:s text:c="3"/>положений кодекса учитывается при проведении аттестаций, формировании кадрового резерва для выдвижения на вышестоящие должности, а также пр</text:span><text:span text:style-name="T256">и наложении дисциплинарных взысканий.</text:span></text:p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fo:language="ru" fo:country="RU" style:language-complex="ar" style:country-complex="SA" fo:hyphenate="false"/>
    </style:style>
    <style:style style:name="WW8Num1z0" style:display-name="WW8Num1z0" style:family="text">
      <style:text-properties style:font-name="Symbol" fo:font-size="10pt" style:font-size-asian="10pt"/>
    </style:style>
    <style:style style:name="WW8Num2z0" style:display-name="WW8Num2z0" style:family="text">
      <style:text-properties style:font-name="Symbol"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09-04-16T11:32:00Z</meta:creation-date>
    <dc:date>2015-04-30T01:03:00Z</dc:date>
    <meta:print-date>2015-02-17T13:49:00Z</meta:print-date>
    <meta:template xlink:href="Normal.dotm" xlink:type="simple"/>
    <meta:editing-cycles>4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8" meta:paragraph-count="33" meta:word-count="2520" meta:character-count="16851" meta:row-count="119" meta:non-whitespace-character-count="14364"/>
  </office:meta>
</office:document-meta>
</file>